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" svg:font-family="Arial" style:font-family-generic="roman" style:font-pitch="variable"/>
    <style:font-face style:name="Caladea" svg:font-family="Caladea" style:font-family-generic="swiss" style:font-pitch="variable"/>
    <style:font-face style:name="Arial1" svg:font-family="Arial" style:font-family-generic="system" style:font-pitch="variable"/>
    <style:font-face style:name="Caladea1" svg:font-family="Caladea" style:font-family-generic="system" style:font-pitch="variable"/>
  </office:font-face-decls>
  <office:automatic-styles>
    <style:style style:name="P1" style:family="paragraph" style:parent-style-name="Standard">
      <style:paragraph-properties fo:margin-top="0in" fo:margin-bottom="0in" loext:contextual-spacing="false"/>
    </style:style>
    <style:style style:name="P2" style:family="paragraph" style:parent-style-name="Standard">
      <style:paragraph-properties fo:margin-top="0in" fo:margin-bottom="0in" loext:contextual-spacing="false" fo:text-align="center" style:justify-single-word="false"/>
    </style:style>
    <style:style style:name="P3" style:family="paragraph" style:parent-style-name="Standard">
      <style:paragraph-properties fo:margin-top="0in" fo:margin-bottom="0in" loext:contextual-spacing="false" fo:text-align="start" style:justify-single-word="false"/>
    </style:style>
    <style:style style:name="P4" style:family="paragraph" style:parent-style-name="Standard">
      <style:paragraph-properties fo:margin-top="0in" fo:margin-bottom="0in" loext:contextual-spacing="false"/>
      <style:text-properties fo:font-weight="bold" style:font-weight-asian="bold"/>
    </style:style>
    <style:style style:name="P5" style:family="paragraph" style:parent-style-name="Standard" style:list-style-name="WWNum1">
      <style:paragraph-properties fo:margin-left="0.5in" fo:margin-right="0in" fo:margin-top="0in" fo:margin-bottom="0in" loext:contextual-spacing="true" fo:text-indent="-0.25in" style:auto-text-indent="false"/>
    </style:style>
    <style:style style:name="P6" style:family="paragraph" style:parent-style-name="Heading_20_1" style:master-page-name="Standard">
      <style:paragraph-properties fo:margin-top="0.278in" fo:margin-bottom="0.0835in" loext:contextual-spacing="false" fo:text-align="center" style:justify-single-word="false" style:page-number="1"/>
    </style:style>
    <style:style style:name="T1" style:family="text">
      <style:text-properties fo:font-size="12pt" fo:font-weight="bold" style:font-size-asian="12pt" style:font-weight-asian="bold" style:font-size-complex="12pt"/>
    </style:style>
    <style:style style:name="T2" style:family="text">
      <style:text-properties fo:font-style="italic" style:font-style-asian="italic"/>
    </style:style>
    <style:style style:name="T3" style:family="text">
      <style:text-properties fo:font-weight="bold" style:font-weight-asian="bold"/>
    </style:style>
    <style:style style:name="T4" style:family="text">
      <style:text-properties style:text-underline-style="none"/>
    </style:style>
    <style:style style:name="T5" style:family="text">
      <style:text-properties fo:color="#1155cc" style:text-underline-style="solid" style:text-underline-width="auto" style:text-underline-color="font-color"/>
    </style:style>
    <style:style style:name="T6" style:family="text">
      <style:text-properties fo:color="#1155cc" style:text-underline-style="solid" style:text-underline-width="auto" style:text-underline-color="font-color" fo:font-weight="bold" style:font-weight-asian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bookmark text:name="_q1ak7l5ayhth"/><text:span text:style-name="T1">Bilbao La Vieja acoge el primer festival de basura y economía circular</text:span></text:p>
      <text:p text:style-name="P2"><text:span text:style-name="T2">La Plaza de Corazón de María en Bilbao acogerá 18 actividades gratuitas</text:span></text:p>
      <text:p text:style-name="P2"><text:span text:style-name="T2">Un lugar de encuentro y puesta en práctica de ejemplos de la economía circular</text:span></text:p>
      <text:p text:style-name="P3"/>
      <text:p text:style-name="P1"><text:span text:style-name="T3">Borobilbi es un festival cultural sobre basura y economía circular</text:span> que <text:span text:style-name="T3">entre el 25 de septiembre al 1 de octubre de 2017</text:span> dará visibilidad a diferentes iniciativas locales que abordan el uso y mal uso de los recursos materiales y los residuos desde diferentes perspectivas, aplicando siempre mucha creatividad e ingenio. Además de mostrar diferentes maneras de abordar problemáticas relacionadas con la sociedad de consumo y desecho, se pretende generar un foco de atención y desarrollar una línea de educación y concienciación que se inicie en el festival y se expanda en el tiempo y en el territorio. </text:p>
      <text:p text:style-name="P1"/>
      <text:p text:style-name="P1">La iniciativa surge a partir de la confluencia de varias personas y colectivos del ámbito creativo que conviven y colaboran en los Barrios Altos de Bilbao (Bilbao La Vieja, San Francisco y Zabala). El denominador común es la inquietud hacia temas relacionados con lo inservible, obsoleto, despreciado, entendiéndolo como un problema complejo sobre el que es necesario actuar desde diferentes disciplinas.</text:p>
      <text:p text:style-name="P1"/>
      <text:p text:style-name="P1"><text:span text:style-name="T3">Festival Borobilbi, un lugar de encuentro sobre basura y reutilización</text:span></text:p>
      <text:p text:style-name="P1">Durante una semana diferentes expertos en reutilización mostrarán cómo utilizar la basura y entenderla como materia prima y fuente de creatividad. En esta primera edición el festival Borobilbi rescata de la basura muchos materiales y objetos que tiramos en nuestro día a día. En los talleres abiertos al público Tunipanea construirá instrumentos innovadores a partir electrodomésticos y objetos desechados; Recrea2 mostrará cómo reutilizar con lonas de publicidad; Truca Rec hará máscaras con ropa desechada; y Basurama construirá una burbuja inflable gigante con las bolsas de plástico. La nota musical la pondrán los conciertos de Turukutupa, Trakamatraka y Katxarrismos que demostrarán las posibilidades sonoras de todo lo que desechamos.</text:p>
      <text:p text:style-name="P4"/>
      <text:p text:style-name="P1"><text:span text:style-name="T3">Festival Borobilbi, una mirada práctica sobre economía circular</text:span></text:p>
      <text:p text:style-name="P1">En una época en que la humanidad está generando residuos a mayor velocidad que nunca, nos ponemos manos a la obra para enseñar qué se puede hacer para utilizar mejor los recursos energéticos y materiales que nos rodean y reducir su impacto medioambiental. En sus 3 talleres Women Open Work pone su mirada sobre la lana de oveja Latxa, un material natural que nos acerca a métodos de producción naturales tradicionales y que generan cero residuos. Eduardo Lara nos enseñará cómo producir nuestra propia energía eléctrica con paneles solares.</text:p>
      <text:p text:style-name="P4"/>
      <text:p text:style-name="P1"><text:span text:style-name="T3">Festival Borobilbi en detalle</text:span></text:p>
      <text:p text:style-name="P1">Un lugar de encuentro para conocerse y descubrir las posibilidades, la riqueza y la belleza del trabajo creativo de reutilización de lo que la sociedad considera basura.</text:p>
      <text:p text:style-name="P1">1 semana, 12 iniciativas y 18 actividades gratuitas y para todos lo públicos:</text:p>
      <text:list xml:id="list2685666635989830160" text:style-name="WWNum1">
        <text:list-item>
          <text:p text:style-name="P5">ciclo de cine</text:p>
        </text:list-item>
        <text:list-item>
          <text:p text:style-name="P5">talleres de reutilización creativa con desechos</text:p>
        </text:list-item>
        <text:list-item>
          <text:p text:style-name="P5">conciertos y visitas guiadas con instrumentos inusuales</text:p>
        </text:list-item>
        <text:list-item>
          <text:p text:style-name="P5">reportaje participativo</text:p>
        </text:list-item>
        <text:list-item>
          <text:p text:style-name="P5">exposición</text:p>
        </text:list-item>
      </text:list>
      <text:p text:style-name="P4"/>
      <text:p text:style-name="P1"><text:span text:style-name="T3">Organizan</text:span>: <text:a xlink:type="simple" xlink:href="http://www.wow.eus/" text:style-name="Internet_20_link" text:visited-style-name="Visited_20_Internet_20_Link"><text:span text:style-name="T5">Women Open Work (WOW)</text:span></text:a>, <text:a xlink:type="simple" xlink:href="http://basurama.org" text:style-name="Internet_20_link" text:visited-style-name="Visited_20_Internet_20_Link"><text:span text:style-name="T5">Basurama</text:span></text:a>, <text:a xlink:type="simple" xlink:href="http://www.recrea2.es/" text:style-name="Internet_20_link" text:visited-style-name="Visited_20_Internet_20_Link"><text:span text:style-name="T5">Recrea2</text:span></text:a>, <text:a xlink:type="simple" xlink:href="http://www.tunipanea.com" text:style-name="Internet_20_link" text:visited-style-name="Visited_20_Internet_20_Link"><text:span text:style-name="T5">Tunipanea</text:span></text:a> y <text:a xlink:type="simple" xlink:href="http://socialmediasquad.cc" text:style-name="Internet_20_link" text:visited-style-name="Visited_20_Internet_20_Link"><text:span text:style-name="T5">Social Media Squad</text:span></text:a>.</text:p>
      <text:p text:style-name="P4"/>
      <text:p text:style-name="P1"><text:soft-page-break/><text:span text:style-name="T3">Apoyan</text:span> Bilbao Ekintza, Bilbao Gazte y Bilbao Arte y <text:span text:style-name="T3">colaboran</text:span> Bilbao Viviendas Municipales y muchos otros agentes de los barrios altos como Red de Intercambio de Espacios, Sarean, Truca Rec, Histeriak, Wikitoki, Estudio 14, Konekta Sarea, Consonni entre otros.</text:p>
      <text:p text:style-name="P1"/>
      <text:p text:style-name="P1"><text:span text:style-name="T3">Una de links: </text:span><text:a xlink:type="simple" xlink:href="http://borobilbi.org/" text:style-name="Internet_20_link" text:visited-style-name="Visited_20_Internet_20_Link"><text:span text:style-name="T6">borobilbi.org</text:span></text:a></text:p>
      <text:p text:style-name="P1">Todas las actividades: <text:a xlink:type="simple" xlink:href="http://borobilbi.org/listado-actividades/" text:style-name="Internet_20_link" text:visited-style-name="Visited_20_Internet_20_Link"><text:span text:style-name="T5">http://borobilbi.org/listado-actividades/</text:span></text:a></text:p>
      <text:p text:style-name="P1">El programa condensado: <text:a xlink:type="simple" xlink:href="http://borobilbi.org/programa/" text:style-name="Internet_20_link" text:visited-style-name="Visited_20_Internet_20_Link"><text:span text:style-name="T5">http://borobilbi.org/programa/</text:span></text:a> </text:p>
      <text:p text:style-name="P1">Talleres todos los públicos: <text:a xlink:type="simple" xlink:href="http://borobilbi.org/listado-actividades/talleres/" text:style-name="Internet_20_link" text:visited-style-name="Visited_20_Internet_20_Link"><text:span text:style-name="T5">http://borobilbi.org/listado-actividades/talleres/</text:span></text:a> </text:p>
      <text:p text:style-name="P1">Talleres infantiles: <text:a xlink:type="simple" xlink:href="http://borobilbi.org/listado-actividades/infantil/" text:style-name="Internet_20_link" text:visited-style-name="Visited_20_Internet_20_Link"><text:span text:style-name="T5">http://borobilbi.org/listado-actividades/infantil/</text:span></text:a> </text:p>
      <text:p text:style-name="P1">Conciertos: <text:a xlink:type="simple" xlink:href="http://borobilbi.org/listado-actividades/conciertos/" text:style-name="Internet_20_link" text:visited-style-name="Visited_20_Internet_20_Link"><text:span text:style-name="T5">http://borobilbi.org/listado-actividades/conciertos/</text:span></text:a> </text:p>
      <text:p text:style-name="P1"/>
      <text:p text:style-name="P1"><text:span text:style-name="T3">Contacto: </text:span>Más información, solicitud de entrevistas, audio y video: <text:a xlink:type="simple" xlink:href="mailto:prensa@borobilbi.org" text:style-name="Internet_20_link" text:visited-style-name="Visited_20_Internet_20_Link"><text:span text:style-name="T5">prensa@borobilbi.org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" svg:font-family="Arial" style:font-family-generic="roman" style:font-pitch="variable"/>
    <style:font-face style:name="Caladea" svg:font-family="Caladea" style:font-family-generic="swiss" style:font-pitch="variable"/>
    <style:font-face style:name="Arial1" svg:font-family="Arial" style:font-family-generic="system" style:font-pitch="variable"/>
    <style:font-face style:name="Caladea1" svg:font-family="Calade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fo:color="#000000" style:text-line-through-style="none" style:text-line-through-type="none" style:text-position="0% 100%" style:font-name="Arial" fo:font-size="10pt" fo:language="en" fo:country="US" fo:font-style="normal" style:text-underline-style="none" fo:font-weight="normal" style:letter-kerning="true" style:font-name-asian="Arial1" style:font-size-asian="10pt" style:language-asian="zh" style:country-asian="CN" style:font-style-asian="normal" style:font-weight-asian="normal" style:font-name-complex="Arial1" style:font-size-complex="10pt" style:language-complex="hi" style:country-complex="IN"/>
    </style:default-style>
    <style:default-style style:family="paragraph">
      <style:paragraph-properties fo:margin-left="0in" fo:margin-right="0in" fo:margin-top="0in" fo:margin-bottom="0in" loext:contextual-spacing="false" fo:line-height="115%" fo:text-align="start" style:justify-single-word="false" fo:keep-together="auto" fo:orphans="2" fo:widows="2" fo:hyphenation-ladder-count="no-limit" fo:text-indent="0in" style:auto-text-indent="false" fo:padding="0in" fo:border="none" fo:keep-with-next="auto" style:text-autospace="ideograph-alpha" style:punctuation-wrap="hanging" style:line-break="strict" style:tab-stop-distance="0.5in" style:writing-mode="page"/>
      <style:text-properties fo:font-variant="normal" fo:text-transform="none" fo:color="#000000" style:text-line-through-style="none" style:text-line-through-type="none" style:text-position="0% 100%" style:font-name="Arial" fo:font-size="10pt" fo:language="en" fo:country="US" fo:font-style="normal" style:text-underline-style="none" fo:font-weight="normal" style:letter-kerning="true" style:font-name-asian="Arial1" style:font-size-asian="10pt" style:language-asian="zh" style:country-asian="CN" style:font-style-asian="normal" style:font-weight-asian="normal" style:font-name-complex="Arial1" style:font-size-complex="10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Caladea" fo:font-family="Caladea" style:font-family-generic="swiss" style:font-pitch="variable" fo:font-size="14pt" style:font-name-asian="Caladea1" style:font-family-asian="Caladea" style:font-family-generic-asian="system" style:font-pitch-asian="variable" style:font-size-asian="14pt" style:font-name-complex="Caladea1" style:font-family-complex="Calade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style:style style:name="ListLabel_20_1" style:display-name="ListLabel 1" style:family="text">
      <style:text-properties style:text-underline-style="none"/>
    </style:style>
    <style:style style:name="ListLabel_20_2" style:display-name="ListLabel 2" style:family="text">
      <style:text-properties style:text-underline-style="none"/>
    </style:style>
    <style:style style:name="ListLabel_20_3" style:display-name="ListLabel 3" style:family="text">
      <style:text-properties style:text-underline-style="none"/>
    </style:style>
    <style:style style:name="ListLabel_20_4" style:display-name="ListLabel 4" style:family="text">
      <style:text-properties style:text-underline-style="none"/>
    </style:style>
    <style:style style:name="ListLabel_20_5" style:display-name="ListLabel 5" style:family="text">
      <style:text-properties style:text-underline-style="none"/>
    </style:style>
    <style:style style:name="ListLabel_20_6" style:display-name="ListLabel 6" style:family="text">
      <style:text-properties style:text-underline-style="none"/>
    </style:style>
    <style:style style:name="ListLabel_20_7" style:display-name="ListLabel 7" style:family="text">
      <style:text-properties style:text-underline-style="none"/>
    </style:style>
    <style:style style:name="ListLabel_20_8" style:display-name="ListLabel 8" style:family="text">
      <style:text-properties style:text-underline-style="none"/>
    </style:style>
    <style:style style:name="ListLabel_20_9" style:display-name="ListLabel 9" style:family="text">
      <style:text-properties style:text-underline-style="non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Num1">
      <text:list-level-style-bullet text:level="1" text:style-name="ListLabel_20_1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style:num-suffix="○" text:bullet-char="○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style:num-suffix="■" text:bullet-char="■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fo:border="none" fo:padding="0in"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1965in" fo:margin-bottom="0.1965in" fo:margin-left="0.7909in" fo:margin-right="0.689in" fo:background-color="#ffffff" style:writing-mode="lr-tb" style:layout-grid-color="#c0c0c0" style:layout-grid-lines="28702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2" meta:paragraph-count="26" meta:word-count="563" meta:character-count="3862" meta:non-whitespace-character-count="3325"/>
    <meta:generator>LibreOfficeDev/5.1.0.3$Linux_X86_64 LibreOffice_project/</meta:generator>
  </office:meta>
</office:document-meta>
</file>